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P5" style:family="paragraph" style:parent-style-name="Standard">
      <style:paragraph-properties fo:text-align="center" style:justify-single-word="false">
        <style:tab-stops>
          <style:tab-stop style:position="6.95cm"/>
        </style:tab-stops>
      </style:paragraph-properties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name-complex="Liberation Serif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Liberation Serif" fo:font-size="13pt" style:font-size-asian="13pt" style:font-name-complex="Liberation Serif" style:font-size-complex="13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6.95cm"/>
        </style:tab-stops>
      </style:paragraph-properties>
      <style:text-properties style:font-name="Liberation Serif" fo:font-size="13pt" style:font-size-asian="13pt" style:font-name-complex="Liberation Serif" style:font-size-complex="13pt"/>
    </style:style>
    <style:style style:name="P10" style:family="paragraph" style:parent-style-name="Standard">
      <style:paragraph-properties fo:margin-left="0cm" fo:margin-right="0cm" fo:text-align="justify" style:justify-single-word="false" fo:text-indent="0.751cm" style:auto-text-indent="false">
        <style:tab-stops>
          <style:tab-stop style:position="6.95cm"/>
        </style:tab-stops>
      </style:paragraph-properties>
      <style:text-properties style:font-name="Liberation Serif" fo:font-size="13pt" style:font-size-asian="13pt" style:font-name-complex="Liberation Serif" style:font-size-complex="13pt"/>
    </style:style>
    <style:style style:name="P11" style:family="paragraph" style:parent-style-name="Standard" style:list-style-name="">
      <style:paragraph-properties fo:text-align="justify" style:justify-single-word="false">
        <style:tab-stops>
          <style:tab-stop style:position="6.95cm"/>
        </style:tab-stops>
      </style:paragraph-properties>
      <style:text-properties style:font-name="Liberation Serif" fo:font-size="13pt" style:font-size-asian="13pt" style:font-name-complex="Liberation Serif" style:font-size-complex="13pt"/>
    </style:style>
    <style:style style:name="P12" style:family="paragraph" style:parent-style-name="Standard" style:list-style-name="">
      <style:paragraph-properties fo:margin-left="0cm" fo:margin-right="0cm" fo:text-align="justify" style:justify-single-word="false" fo:text-indent="0.751cm" style:auto-text-indent="false">
        <style:tab-stops>
          <style:tab-stop style:position="1.251cm"/>
        </style:tab-stops>
      </style:paragraph-properties>
      <style:text-properties style:font-name="Liberation Serif" fo:font-size="13pt" style:font-size-asian="13pt" style:font-name-complex="Liberation Serif" style:font-size-complex="13pt"/>
    </style:style>
    <style:style style:name="P13" style:family="paragraph" style:parent-style-name="Standard" style:list-style-name="">
      <style:paragraph-properties fo:margin-left="1.386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Liberation Serif" fo:font-size="13pt" style:font-size-asian="13pt" style:font-name-complex="Liberation Serif" style:font-size-complex="13pt"/>
    </style:style>
    <style:style style:name="P14" style:family="paragraph" style:parent-style-name="Standard" style:list-style-name="">
      <style:paragraph-properties fo:margin-left="0cm" fo:margin-right="0cm" fo:text-align="justify" style:justify-single-word="false" fo:text-indent="0.751cm" style:auto-text-indent="false"/>
      <style:text-properties style:font-name="Liberation Serif" fo:font-size="13pt" style:font-size-asian="13pt" style:font-name-complex="Liberation Serif" style:font-size-complex="13pt"/>
    </style:style>
    <style:style style:name="P15" style:family="paragraph" style:parent-style-name="Standard">
      <style:paragraph-properties fo:margin-left="0cm" fo:margin-right="0cm" fo:text-align="justify" style:justify-single-word="false" fo:text-indent="0.751cm" style:auto-text-indent="false">
        <style:tab-stops>
          <style:tab-stop style:position="0cm"/>
          <style:tab-stop style:position="0.751cm"/>
        </style:tab-stops>
      </style:paragraph-properties>
      <style:text-properties style:font-name="Liberation Serif" fo:font-size="13pt" style:font-size-asian="13pt" style:font-name-complex="Liberation Serif" style:font-size-complex="13pt"/>
    </style:style>
    <style:style style:name="P16" style:family="paragraph" style:parent-style-name="Standard">
      <style:paragraph-properties fo:margin-left="0cm" fo:margin-right="0cm" fo:text-align="justify" style:justify-single-word="false" fo:text-indent="0.751cm" style:auto-text-indent="false">
        <style:tab-stops>
          <style:tab-stop style:position="0cm"/>
          <style:tab-stop style:position="1.501cm"/>
        </style:tab-stops>
      </style:paragraph-properties>
      <style:text-properties style:font-name="Liberation Serif" fo:font-size="13pt" style:font-size-asian="13pt" style:font-name-complex="Liberation Serif" style:font-size-complex="13pt"/>
    </style:style>
    <style:style style:name="P17" style:family="paragraph" style:parent-style-name="Standard" style:list-style-name="">
      <style:paragraph-properties fo:margin-left="0cm" fo:margin-right="0cm" fo:text-align="justify" style:justify-single-word="false" fo:text-indent="0.751cm" style:auto-text-indent="false">
        <style:tab-stops>
          <style:tab-stop style:position="1.251cm"/>
        </style:tab-stops>
      </style:paragraph-properties>
      <style:text-properties style:font-name="Liberation Serif" fo:font-size="13pt" officeooo:paragraph-rsid="00133d0d" style:font-size-asian="13pt" style:font-name-complex="Liberation Serif" style:font-size-complex="13pt"/>
    </style:style>
    <style:style style:name="P18" style:family="paragraph" style:parent-style-name="Standard">
      <style:paragraph-properties fo:margin-left="0cm" fo:margin-right="0cm" fo:text-indent="0.751cm" style:auto-text-indent="false"/>
      <style:text-properties style:font-name="Liberation Serif" fo:font-size="13pt" style:font-size-asian="13pt" style:font-name-complex="Liberation Serif" style:font-size-complex="13pt"/>
    </style:style>
    <style:style style:name="P19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style:font-name="Liberation Serif" fo:font-size="13pt" fo:font-style="italic" fo:font-weight="bold" style:font-size-asian="13pt" style:font-style-asian="italic" style:font-weight-asian="bold" style:font-name-complex="Liberation Serif" style:font-size-complex="13pt" style:font-style-complex="italic" style:font-weight-complex="bold"/>
    </style:style>
    <style:style style:name="P20" style:family="paragraph" style:parent-style-name="Standard">
      <style:paragraph-properties fo:margin-left="0cm" fo:margin-right="0cm" fo:text-indent="0.751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.751cm" style:auto-text-indent="false">
        <style:tab-stops>
          <style:tab-stop style:position="6.95cm"/>
        </style:tab-stops>
      </style:paragraph-properties>
    </style:style>
    <style:style style:name="P23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/>
    </style:style>
    <style:style style:name="P24" style:family="paragraph" style:parent-style-name="Standard" style:list-style-name="WW8Num2">
      <style:paragraph-properties fo:margin-left="0cm" fo:margin-right="0cm" fo:text-align="justify" style:justify-single-word="false" fo:text-indent="0cm" style:auto-text-indent="false"/>
      <style:text-properties officeooo:paragraph-rsid="00133d0d"/>
    </style:style>
    <style:style style:name="P25" style:family="paragraph" style:parent-style-name="Standard" style:list-style-name="">
      <style:paragraph-properties fo:margin-left="0cm" fo:margin-right="0cm" fo:text-align="justify" style:justify-single-word="false" fo:text-indent="0.751cm" style:auto-text-indent="false">
        <style:tab-stops>
          <style:tab-stop style:position="1.251cm"/>
        </style:tab-stops>
      </style:paragraph-properties>
    </style:style>
    <style:style style:name="P26" style:family="paragraph" style:parent-style-name="Standard" style:list-style-name="">
      <style:paragraph-properties fo:margin-left="0cm" fo:margin-right="0cm" fo:text-align="justify" style:justify-single-word="false" fo:text-indent="0.751cm" style:auto-text-indent="false"/>
    </style:style>
    <style:style style:name="P27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</style:style>
    <style:style style:name="P28" style:family="paragraph" style:parent-style-name="Standard" style:list-style-name="">
      <style:paragraph-properties fo:margin-left="0cm" fo:margin-right="0cm" fo:text-align="justify" style:justify-single-word="false" fo:text-indent="0.751cm" style:auto-text-indent="false"/>
      <style:text-properties officeooo:paragraph-rsid="00133d0d"/>
    </style:style>
    <style:style style:name="P29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officeooo:paragraph-rsid="00133d0d"/>
    </style:style>
    <style:style style:name="P30" style:family="paragraph" style:parent-style-name="Standard" style:list-style-name="">
      <style:paragraph-properties fo:margin-left="0cm" fo:margin-right="0cm" fo:text-align="justify" style:justify-single-word="false" fo:text-indent="0.751cm" style:auto-text-indent="false">
        <style:tab-stops>
          <style:tab-stop style:position="1.251cm"/>
        </style:tab-stops>
      </style:paragraph-properties>
    </style:style>
    <style:style style:name="P31" style:family="paragraph" style:parent-style-name="Standard">
      <style:paragraph-properties fo:margin-left="1cm" fo:margin-right="0cm" fo:line-height="115%" fo:text-align="justify" style:justify-single-word="false" fo:text-indent="0cm" style:auto-text-indent="false"/>
    </style:style>
    <style:style style:name="P32" style:family="paragraph" style:parent-style-name="Standard">
      <style:paragraph-properties fo:margin-left="1cm" fo:margin-right="0cm" fo:line-height="115%" fo:text-align="justify" style:justify-single-word="false" fo:text-indent="0cm" style:auto-text-indent="false"/>
      <style:text-properties officeooo:paragraph-rsid="00133d0d"/>
    </style:style>
    <style:style style:name="P33" style:family="paragraph" style:parent-style-name="Standard" style:list-style-name="">
      <style:paragraph-properties fo:margin-left="0cm" fo:margin-right="0cm" fo:text-align="justify" style:justify-single-word="false" fo:text-indent="0.751cm" style:auto-text-indent="false"/>
      <style:text-properties officeooo:rsid="00133d0d" officeooo:paragraph-rsid="00133d0d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Liberation Serif" fo:font-size="13pt" fo:font-weight="bold" style:font-size-asian="13pt" style:font-weight-asian="bold" style:font-name-complex="Liberation Serif" style:font-size-complex="13pt"/>
    </style:style>
    <style:style style:name="T3" style:family="text">
      <style:text-properties style:font-name="Liberation Serif" fo:font-size="13pt" fo:font-weight="bold" officeooo:rsid="00133d0d" style:font-size-asian="13pt" style:font-weight-asian="bold" style:font-name-complex="Liberation Serif" style:font-size-complex="13pt"/>
    </style:style>
    <style:style style:name="T4" style:family="text">
      <style:text-properties style:font-name="Liberation Serif" fo:font-size="13pt" style:font-size-asian="13pt" style:font-name-complex="Liberation Serif" style:font-size-complex="13pt"/>
    </style:style>
    <style:style style:name="T5" style:family="text">
      <style:text-properties style:font-name="Liberation Serif" fo:font-size="13pt" style:font-size-asian="13pt" style:font-name-complex="Liberation Serif" style:font-size-complex="13pt" style:font-style-complex="italic" style:font-weight-complex="bold"/>
    </style:style>
    <style:style style:name="T6" style:family="text">
      <style:text-properties style:font-name="Liberation Serif" fo:font-size="13pt" officeooo:rsid="00133d0d" style:font-size-asian="13pt" style:font-name-complex="Liberation Serif" style:font-size-complex="13pt"/>
    </style:style>
    <style:style style:name="T7" style:family="text">
      <style:text-properties style:font-name="Liberation Serif" fo:font-size="13pt" fo:font-style="italic" fo:font-weight="bold" style:font-size-asian="13pt" style:font-style-asian="italic" style:font-weight-asian="bold" style:font-name-complex="Liberation Serif" style:font-size-complex="13pt"/>
    </style:style>
    <style:style style:name="T8" style:family="text">
      <style:text-properties style:font-name="Liberation Serif" style:font-name-complex="Liberation Serif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ПРОТОКОЛ</text:span></text:p>
      <text:p text:style-name="P3">заседания комиссия по соблюдению требований к служебному поведению</text:p>
      <text:p text:style-name="P4">муниципальных служащих и урегулированию конфликта интересов</text:p>
      <text:p text:style-name="P7">с. Сладковское</text:p>
      <text:p text:style-name="Standard"><text:span text:style-name="T6">15.08.2023</text:span><text:span text:style-name="T4"><text:tab/><text:tab/><text:tab/><text:tab/><text:tab/><text:tab/><text:tab/><text:tab/><text:tab/><text:tab/><text:tab/><text:tab/>№ </text:span><text:span text:style-name="T6">8</text:span></text:p>
      <text:p text:style-name="P7"/>
      <text:p text:style-name="P21"><text:span text:style-name="T2">Председательствующий на заседании комиссии:</text:span></text:p>
      <text:p text:style-name="P8">Незаконнорожденных А.А. – Заместитель Главы Администрации Сладковского сельского поселения</text:p>
      <text:p text:style-name="P6">Секретарь комиссии:</text:p>
      <text:p text:style-name="P8">Бабаева И.С. – ведущий специалист администрации Сладковского сельского поселения</text:p>
      <text:p text:style-name="P6">Члены комиссии: </text:p>
      <text:p text:style-name="P21"><text:span text:style-name="T5">Потапова Наталья Валерьевна - директор Муниципального автономного общеобразовательного учреждения «Сладковская средняя общеобразовательная школа» (по согласованию)</text:span></text:p>
      <text:p text:style-name="P19"/>
      <text:p text:style-name="P18">ОРГАНИЗАЦИОННЫЙ ВОПРОС: о порядке голосования.</text:p>
      <text:p text:style-name="P18"/>
      <text:p text:style-name="P18">РЕШИЛИ: принимать решения путем открытого голосования по вопросам, вынесенным на заседании комиссии.</text:p>
      <text:p text:style-name="P18">РЕЗУЛЬТЫТЫ ГОЛОСОВАНИЯ:</text:p>
      <text:p text:style-name="P20"><text:span text:style-name="T4">«за» - 3, «против» - 0, «воздержался» - 0.</text:span></text:p>
      <text:p text:style-name="P9"><text:tab/><text:span text:style-name="T4"/></text:p>
      <text:p text:style-name="P9"/>
      <text:p text:style-name="P5">Повестка заседания:<text:span text:style-name="T2"/></text:p>
      <text:p text:style-name="P5"/>
      <text:p text:style-name="P22"><text:span text:style-name="T4">Согласно пунктам 1,2 статьи 11 Федерального закона от 25 декабря 2008 г. № 273 «О противодействии коррупции»:</text:span></text:p>
      <text:p text:style-name="P10">1. Лицо, указанное в части 1 статьи 10 настоящего Федерального закона, обязано принимать меры по недопущению любой возможности возникновения конфликта интересов.</text:p>
      <text:p text:style-name="P10">2. Лицо, указанное в части 1 статьи 10 настоящего Федерального закона, обязано уведомить в порядке, определенном представителем нанимателя (работодателем) в соответствии с нормативными правовыми актами Российской Федерации, о возникшем конфликте интересов или о возможности его возникновения, как только ему станет об этом известно.<text:span text:style-name="T4"/></text:p>
      <text:list xml:id="list1319730438" text:style-name="WW8Num2">
        <text:list-item>
          <text:h text:style-name="P23" text:outline-level="1" loext:marker-style-name="T2"><text:span text:style-name="T3">Р</text:span><text:span text:style-name="T2">ассмотрени</text:span><text:span text:style-name="T3">е</text:span><text:span text:style-name="T2"> уведомления </text:span><text:span text:style-name="T3">Мельниковой Марии Александровны — ведущего специалиста </text:span><text:span text:style-name="T2">Администрации Сладковского сельского поселения о выполнении иной оплачиваемой работы.</text:span></text:h>
        </text:list-item>
      </text:list>
      <text:h text:style-name="P12" text:outline-level="1" loext:marker-style-name="T2">СЛУШАЛИ:</text:h>
      <text:h text:style-name="P26" text:outline-level="1" loext:marker-style-name="T2"><text:span text:style-name="T4">Бабаеву И.С. (секретаря комиссии) о</text:span><text:span text:style-name="T6">б</text:span><text:span text:style-name="T4"> <text:s/>уведомлении </text:span><text:span text:style-name="T6">Мельниковой М.А.</text:span><text:span text:style-name="T4">, о намерении выполнять муниципальным служащим ин</text:span><text:span text:style-name="T6">ую</text:span><text:span text:style-name="T4"> оплачиваем</text:span><text:span text:style-name="T6">ую</text:span><text:span text:style-name="T4"> работ</text:span><text:span text:style-name="T6">у</text:span><text:span text:style-name="T4">. </text:span></text:h>
      <text:h text:style-name="P26" text:outline-level="1" loext:marker-style-name="T2"><text:span text:style-name="T6">М.А.</text:span><text:span text:style-name="T4"> намерена с </text:span><text:span text:style-name="T6">28</text:span><text:span text:style-name="T4"> </text:span><text:span text:style-name="T6">августа</text:span><text:span text:style-name="T4"> 202</text:span><text:span text:style-name="T6">3</text:span><text:span text:style-name="T4"> по </text:span><text:span text:style-name="T6">11 сентября 2023 </text:span><text:span text:style-name="T4">года выполнять иную оплачиваемую работу в </text:span><text:span text:style-name="T6">Участковой избирательной комиссии № 829 адрес 623942, Свердловская область Слободо - Туринский район с. Сладковское ул. Юбилейная 24 </text:span><text:span text:style-name="T4">с </text:span><text:span text:style-name="T6">28 августа </text:span><text:span text:style-name="T4">с 1</text:span><text:span text:style-name="T6">7</text:span><text:span text:style-name="T4">.00 часов, должностные обязанности </text:span><text:span text:style-name="T6">ведение документооборота.</text:span></text:h>
      <text:h text:style-name="P27" text:outline-level="1" loext:marker-style-name="T2"><text:span text:style-name="T6">Работа осуществляется </text:span><text:span text:style-name="T4">в свободное от основной работы время.</text:span></text:h>
      <text:h text:style-name="P26" text:outline-level="1" loext:marker-style-name="T2"><text:soft-page-break/><text:span text:style-name="T4">При изучении уведомление в рассматриваемой ситуации не возникает конфликта публичного и частного интересов.</text:span></text:h>
      <text:list xml:id="list143941334533980" text:continue-numbering="true" text:style-name="WW8Num2">
        <text:list-item>
          <text:h text:style-name="P24" text:outline-level="1" loext:marker-style-name="T2"><text:span text:style-name="T3">Р</text:span><text:span text:style-name="T2">ассмотрени</text:span><text:span text:style-name="T3">е</text:span><text:span text:style-name="T2"> уведомления </text:span><text:span text:style-name="T3">Елисеевой Светланы Владимировны — специалиста 1 категории </text:span><text:span text:style-name="T2">Администрации Сладковского сельского поселения о выполнении иной оплачиваемой работы.</text:span></text:h>
        </text:list-item>
      </text:list>
      <text:h text:style-name="P17" text:outline-level="1" loext:marker-style-name="T2">СЛУШАЛИ:</text:h>
      <text:h text:style-name="P28" text:outline-level="1" loext:marker-style-name="T2"><text:span text:style-name="T4">Бабаеву И.С. (секретаря комиссии) о</text:span><text:span text:style-name="T6">б</text:span><text:span text:style-name="T4"> <text:s/>уведомлении </text:span><text:span text:style-name="T6">Елисеевой С.В.</text:span><text:span text:style-name="T4">, о намерении выполнять муниципальным служащим ин</text:span><text:span text:style-name="T6">ую</text:span><text:span text:style-name="T4"> оплачиваем</text:span><text:span text:style-name="T6">ую</text:span><text:span text:style-name="T4"> работ</text:span><text:span text:style-name="T6">у</text:span><text:span text:style-name="T4">. </text:span></text:h>
      <text:h text:style-name="P28" text:outline-level="1" loext:marker-style-name="T2"><text:span text:style-name="T6">С.В.</text:span><text:span text:style-name="T4"> намерена с </text:span><text:span text:style-name="T6">28</text:span><text:span text:style-name="T4"> </text:span><text:span text:style-name="T6">августа</text:span><text:span text:style-name="T4"> 202</text:span><text:span text:style-name="T6">3</text:span><text:span text:style-name="T4"> по </text:span><text:span text:style-name="T6">11 сентября 2023 </text:span><text:span text:style-name="T4">года выполнять иную оплачиваемую работу в </text:span><text:span text:style-name="T6">Участковой избирательной комиссии № 827 адрес <text:s/>Свердловская область Слободо - Туринский район с. Туринская Слобода ул. Юбилейная 24 </text:span><text:span text:style-name="T4">с </text:span><text:span text:style-name="T6">28 августа </text:span><text:span text:style-name="T4">с 1</text:span><text:span text:style-name="T6">7</text:span><text:span text:style-name="T4">.00 часов, должностные обязанности </text:span><text:span text:style-name="T6">ведение документооборота.</text:span></text:h>
      <text:h text:style-name="P29" text:outline-level="1" loext:marker-style-name="T2"><text:span text:style-name="T6">Работа осуществляется </text:span><text:span text:style-name="T4">в свободное от основной работы время.</text:span></text:h>
      <text:h text:style-name="P28" text:outline-level="1" loext:marker-style-name="T2"><text:span text:style-name="T4">При изучении уведомление в рассматриваемой ситуации не возникает конфликта публичного и частного интересов.</text:span></text:h>
      <text:h text:style-name="P13" text:outline-level="1" loext:marker-style-name="T2"/>
      <text:h text:style-name="P14" text:outline-level="1" loext:marker-style-name="T2">РАССМОТРЕЛИ:</text:h>
      <text:h text:style-name="P25" text:outline-level="1" loext:marker-style-name="T2"><text:span text:style-name="T4">- уведомление </text:span><text:span text:style-name="T6">Мельниковой М.А.</text:span><text:span text:style-name="T4"> от </text:span><text:span text:style-name="T6">14.08.2023</text:span></text:h>
      <text:h text:style-name="P25" text:outline-level="1" loext:marker-style-name="T2"><text:span text:style-name="T6">- уведомление Елисеевой С.В. от 14.08.2023</text:span></text:h>
      <text:h text:style-name="P13" text:outline-level="1" loext:marker-style-name="T2"/>
      <text:h text:style-name="P14" text:outline-level="1" loext:marker-style-name="T2">РЕШИЛИ:</text:h>
      <text:h text:style-name="P28" text:outline-level="1" loext:marker-style-name="T2"><text:span text:style-name="T4">По итогам рассмотрения уведомлени</text:span><text:span text:style-name="T6">й:</text:span></text:h>
      <text:h text:style-name="P28" text:outline-level="1" loext:marker-style-name="T2"><text:span text:style-name="T6">1. </text:span><text:span text:style-name="T4">дать согласие </text:span><text:span text:style-name="T6">Мельниковой М.А. </text:span><text:span text:style-name="T4">на выполнение иной оплачиваемой работы.</text:span></text:h>
      <text:h text:style-name="P33" text:outline-level="1" loext:marker-style-name="T2"><text:span text:style-name="T4">2. дать согласие Елисеевой С.В. на выполнение иной оплачиваемой работы.</text:span></text:h>
      <text:h text:style-name="P14" text:outline-level="1" loext:marker-style-name="T2"/>
      <text:p text:style-name="P15" loext:marker-style-name="T2">РЕЗУЛЬТАТЫ ГОЛОСОВАНИЯ:</text:p>
      <text:p text:style-name="P16" loext:marker-style-name="T2">«за» - 3, «против» - 0, «воздержался» - 0.</text:p>
      <text:h text:style-name="P11" text:outline-level="1" loext:marker-style-name="T2"/>
      <text:p text:style-name="P32" loext:marker-style-name="T2"><text:span text:style-name="T4">Председатель<text:tab/><text:tab/><text:tab/>________________ / А.Н. Незаконнорожденных </text:span></text:p>
      <text:p text:style-name="P31" loext:marker-style-name="T2"><text:span text:style-name="T4">Секретарь<text:tab/><text:tab/><text:tab/>________________ / И.С. Бабаева </text:span></text:p>
      <text:p text:style-name="P31" loext:marker-style-name="T2"><text:span text:style-name="T4">Члены комиссии<text:tab/><text:tab/>_________________ / Н.В. Потапова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ru" fo:country="RU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Без_20_интервала" style:display-name="Без интервала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Основной_20_шрифт_20_абзаца" style:display-name="Основной шрифт абзаца" style:family="text"/>
    <style:style style:name="Основной_20_текст_20__2b__20_Полужирный1" style:display-name="Основной текст + Полужирный1" style:family="text">
      <style:text-properties fo:font-size="12pt" fo:font-weight="bold" style:font-size-asian="12pt" style:font-weight-asian="bold" style:font-size-complex="12pt" style:language-complex="ar" style:country-complex="SA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1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4" text:style-name="WW8Num1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5" text:style-name="WW8Num1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656cm"/>
        </style:list-level-properties>
      </text:list-level-style-number>
      <text:list-level-style-number text:level="6" text:style-name="WW8Num1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656cm"/>
        </style:list-level-properties>
      </text:list-level-style-number>
      <text:list-level-style-number text:level="7" text:style-name="WW8Num1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291cm"/>
        </style:list-level-properties>
      </text:list-level-style-number>
      <text:list-level-style-number text:level="8" text:style-name="WW8Num1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291cm"/>
        </style:list-level-properties>
      </text:list-level-style-number>
      <text:list-level-style-number text:level="9" text:style-name="WW8Num1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92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23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0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77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04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31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58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85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251cm" fo:margin-bottom="1.251cm" fo:margin-left="2.501cm" fo:margin-right="1.1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ПРОТОКОЛ № 1</dc:title>
    <dc:subject/>
    <meta:keyword/>
    <meta:initial-creator>Татьяна Петровна</meta:initial-creator>
    <meta:creation-date>2016-02-18T13:00:00</meta:creation-date>
    <dc:date>2023-08-25T14:39:36.731000000</dc:date>
    <meta:print-date>2022-08-17T15:00:00</meta:print-date>
    <meta:editing-cycles>42</meta:editing-cycles>
    <meta:editing-duration>PT13H13M17S</meta:editing-duration>
    <meta:document-statistic meta:table-count="0" meta:image-count="0" meta:object-count="0" meta:page-count="2" meta:paragraph-count="45" meta:word-count="435" meta:character-count="3485" meta:non-whitespace-character-count="3067"/>
    <meta:generator>LibreOffice/7.5.4.2$Windows_X86_64 LibreOffice_project/36ccfdc35048b057fd9854c757a8b67ec53977b6</meta:generator>
  </office:meta>
</office:document-meta>
</file>